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Кабл HO7RN-F 4x16mm<text:span text:style-name="T1">² (EpN50) (из једног комада)</text:span></text:p>
          </table:table-cell>
          <table:table-cell table:style-name="ce8"/>
          <table:table-cell table:style-name="ce10" office:value-type="string">
            <text:p>м</text:p>
          </table:table-cell>
          <table:table-cell table:style-name="ce14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Кабл PP/L-Y 3x0.75mm<text:span text:style-name="T1">²</text:span>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Гребенасти прекидач 4G 16-11-PK, <text:s/>1-0-2 за два смера трополни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 table:number-rows-repeated="11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10/03/2023</text:date>, <text:time>12:1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3T12:18:30.12</dc:date>
    <meta:generator>OpenOffice/4.1.11$Win32 OpenOffice.org_project/4111m1$Build-9808</meta:generator>
    <meta:editing-duration>P1DT5H59M55S</meta:editing-duration>
    <meta:editing-cycles>219</meta:editing-cycles>
    <meta:document-statistic meta:table-count="3" meta:cell-count="18" meta:object-count="0"/>
  </office:meta>
</office:document-meta>
</file>